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4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4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4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4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4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4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4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ardalinea-lettertype" style:family="text">
      <style:text-properties fo:font-weight="bold" style:font-weight-asian="bold" fo:font-size="14pt" style:font-size-asian="14pt" style:font-size-complex="14pt"/>
    </style:style>
    <style:style style:name="T3" style:parent-style-name="Standaardalinea-lettertype" style:family="text">
      <style:text-properties fo:font-weight="bold" style:font-weight-asian="bold" fo:font-style="italic" style:font-style-asian="italic" style:font-style-complex="italic" fo:font-size="14pt" style:font-size-asian="14pt" style:font-size-complex="14pt"/>
    </style:style>
    <style:style style:name="T4" style:parent-style-name="Standaardalinea-lettertype" style:family="text">
      <style:text-properties fo:font-weight="bold" style:font-weight-asian="bold" fo:font-size="14pt" style:font-size-asian="14pt" style:font-size-complex="14pt"/>
    </style:style>
    <style:style style:name="T5" style:parent-style-name="Standaardalinea-lettertype" style:family="text">
      <style:text-properties fo:font-weight="bold" style:font-weight-asian="bold"/>
    </style:style>
    <style:style style:name="T6" style:parent-style-name="Standaardalinea-lettertype" style:family="text">
      <style:text-properties fo:font-weight="bold" style:font-weight-asian="bold"/>
    </style:style>
    <style:style style:name="T7" style:parent-style-name="Standaardalinea-lettertype" style:family="text">
      <style:text-properties fo:font-weight="bold" style:font-weight-asian="bold"/>
    </style:style>
    <style:style style:name="P8" style:parent-style-name="Standard" style:list-style-name="WWNum1" style:family="paragraph"/>
    <style:style style:name="P9" style:parent-style-name="Standard" style:list-style-name="WWNum1" style:family="paragraph"/>
    <style:style style:name="P10" style:parent-style-name="Standard" style:list-style-name="WWNum1" style:family="paragraph"/>
    <style:style style:name="P11" style:parent-style-name="Standard" style:list-style-name="WWNum1" style:family="paragraph"/>
    <style:style style:name="P12" style:parent-style-name="Standard" style:list-style-name="WWNum1" style:family="paragraph"/>
    <style:style style:name="P13" style:parent-style-name="Standard" style:list-style-name="WWNum1" style:family="paragraph">
      <style:text-properties fo:font-weight="bold" style:font-weight-asian="bold" style:font-weight-complex="bold"/>
    </style:style>
    <style:style style:name="P14" style:parent-style-name="Standard" style:family="paragraph">
      <style:paragraph-properties fo:margin-left="0.5in">
        <style:tab-stops/>
      </style:paragraph-properties>
    </style:style>
    <style:style style:name="T15" style:parent-style-name="Standaardalinea-lettertype" style:family="text">
      <style:text-properties fo:font-weight="bold" style:font-weight-asian="bold"/>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P19" style:parent-style-name="Standard" style:list-style-name="LFO3" style:family="paragraph"/>
    <style:style style:name="P20" style:parent-style-name="Standard" style:list-style-name="LFO3" style:family="paragraph"/>
    <style:style style:name="P21" style:parent-style-name="Standard" style:list-style-name="LFO3" style:family="paragraph"/>
    <style:style style:name="P22" style:parent-style-name="Standard" style:list-style-name="LFO3" style:family="paragraph"/>
    <style:style style:name="P23" style:parent-style-name="Standard" style:list-style-name="LFO3" style:family="paragraph"/>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 style:parent-style-name="Standard" style:list-style-name="LFO4" style:family="paragraph"/>
    <style:style style:name="P28" style:parent-style-name="Standard" style:list-style-name="LFO4" style:family="paragraph"/>
    <style:style style:name="P29" style:parent-style-name="Standard" style:list-style-name="LFO4" style:family="paragraph"/>
    <style:style style:name="P30" style:parent-style-name="Standard" style:list-style-name="LFO4" style:family="paragraph"/>
    <style:style style:name="P31" style:parent-style-name="Standard" style:list-style-name="LFO4" style:family="paragraph"/>
    <style:style style:name="P32" style:parent-style-name="Standard" style:list-style-name="LFO4" style:family="paragraph"/>
    <style:style style:name="P33" style:parent-style-name="Standard" style:family="paragraph">
      <style:text-properties fo:font-weight="bold" style:font-weight-asian="bold" style:font-weight-complex="bold"/>
    </style:style>
    <style:style style:name="P34" style:parent-style-name="Standard" style:family="paragraph">
      <style:text-properties fo:font-weight="bold" style:font-weight-asian="bold" style:font-weight-complex="bold"/>
    </style:style>
    <style:style style:name="P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Standard" style:list-style-name="LFO5" style:family="paragraph"/>
    <style:style style:name="P37" style:parent-style-name="Standard" style:list-style-name="LFO5" style:family="paragraph"/>
    <style:style style:name="P38" style:parent-style-name="Standard" style:list-style-name="LFO5" style:family="paragraph"/>
    <style:style style:name="P39" style:parent-style-name="Standard" style:list-style-name="LFO5" style:family="paragraph"/>
    <style:style style:name="P40" style:parent-style-name="Standard" style:list-style-name="LFO5" style:family="paragraph"/>
    <style:style style:name="P41" style:parent-style-name="Standard" style:list-style-name="LFO5" style:family="paragraph"/>
    <style:style style:name="P42" style:parent-style-name="Standard" style:family="paragraph">
      <style:text-properties fo:font-weight="bold" style:font-weight-asian="bold" style:font-weight-complex="bold"/>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fo:font-weight="bold" style:font-weight-asian="bold" style:font-weight-complex="bold"/>
    </style:style>
    <style:style style:name="T45" style:parent-style-name="Standaardalinea-lettertype" style:family="text">
      <style:text-properties fo:font-weight="bold" style:font-weight-asian="bold" style:font-weight-complex="bold"/>
    </style:style>
    <style:style style:name="T4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47" style:parent-style-name="Standard" style:list-style-name="LFO6" style:family="paragraph"/>
    <style:style style:name="P48" style:parent-style-name="Standard" style:list-style-name="LFO6" style:family="paragraph"/>
    <style:style style:name="P49" style:parent-style-name="Standard" style:list-style-name="LFO6" style:family="paragraph"/>
    <style:style style:name="P50" style:parent-style-name="Standard" style:list-style-name="LFO6" style:family="paragraph"/>
    <style:style style:name="P51" style:parent-style-name="Standard" style:list-style-name="LFO6" style:family="paragraph"/>
    <style:style style:name="T52" style:parent-style-name="Standaardalinea-lettertype" style:family="text">
      <style:text-properties fo:font-weight="bold" style:font-weight-asian="bold" style:font-weight-complex="bold"/>
    </style:style>
    <style:style style:name="T53" style:parent-style-name="Standaardalinea-lettertype" style:family="text">
      <style:text-properties fo:font-weight="bold" style:font-weight-asian="bold" style:font-weight-complex="bold"/>
    </style:style>
    <style:style style:name="T54" style:parent-style-name="Standaardalinea-lettertype" style:family="text">
      <style:text-properties fo:font-weight="bold" style:font-weight-asian="bold" style:font-weight-complex="bold"/>
    </style:style>
    <style:style style:name="T55" style:parent-style-name="Standaardalinea-lettertype" style:family="text">
      <style:text-properties fo:font-weight="bold" style:font-weight-asian="bold" style:font-weight-complex="bold"/>
    </style:style>
    <style:style style:name="T5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57" style:parent-style-name="Standard" style:list-style-name="LFO6" style:family="paragraph"/>
    <style:style style:name="P58" style:parent-style-name="Standard" style:list-style-name="LFO6" style:family="paragraph"/>
    <style:style style:name="P59" style:parent-style-name="Standard" style:list-style-name="LFO6" style:family="paragraph"/>
    <style:style style:name="P60" style:parent-style-name="Standard" style:list-style-name="LFO6" style:family="paragraph"/>
    <style:style style:name="P61" style:parent-style-name="Standard" style:list-style-name="LFO6" style:family="paragraph"/>
    <style:style style:name="T62" style:parent-style-name="Standaardalinea-lettertype" style:family="text">
      <style:text-properties fo:font-weight="bold" style:font-weight-asian="bold" style:font-weight-complex="bold"/>
    </style:style>
    <style:style style:name="T63" style:parent-style-name="Standaardalinea-lettertype" style:family="text">
      <style:text-properties fo:font-weight="bold" style:font-weight-asian="bold" style:font-weight-complex="bold"/>
    </style:style>
    <style:style style:name="T64" style:parent-style-name="Standaardalinea-lettertype" style:family="text">
      <style:text-properties fo:font-weight="bold" style:font-weight-asian="bold" style:font-weight-complex="bold"/>
    </style:style>
    <style:style style:name="T65" style:parent-style-name="Standaardalinea-lettertype" style:family="text">
      <style:text-properties fo:font-weight="bold" style:font-weight-asian="bold" style:font-weight-complex="bold"/>
    </style:style>
    <style:style style:name="T66"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67" style:parent-style-name="Standard" style:list-style-name="LFO6" style:family="paragraph"/>
    <style:style style:name="P68" style:parent-style-name="Standard" style:list-style-name="LFO6" style:family="paragraph"/>
    <style:style style:name="P69" style:parent-style-name="Standard" style:list-style-name="LFO6" style:family="paragraph"/>
    <style:style style:name="P70" style:parent-style-name="Standard" style:list-style-name="LFO6" style:family="paragraph"/>
    <style:style style:name="P71" style:parent-style-name="Standard" style:list-style-name="LFO6" style:family="paragraph"/>
    <style:style style:name="P72" style:parent-style-name="Standard" style:list-style-name="LFO6" style:family="paragraph"/>
    <style:style style:name="T73" style:parent-style-name="Standaardalinea-lettertype" style:family="text">
      <style:text-properties fo:font-weight="bold" style:font-weight-asian="bold" style:font-weight-complex="bold"/>
    </style:style>
    <style:style style:name="T74" style:parent-style-name="Standaardalinea-lettertype" style:family="text">
      <style:text-properties fo:font-weight="bold" style:font-weight-asian="bold" style:font-weight-complex="bold"/>
    </style:style>
  </office:automatic-styles>
  <office:body>
    <office:text text:use-soft-page-breaks="true">
      <text:p text:style-name="P1">Fit academy GGZ-NHN</text:p>
      <text:p text:style-name="Standard"/>
      <text:p text:style-name="Standard"><text:span text:style-name="T2">Draaiboek</text:span></text:p>
      <text:p text:style-name="Standard"><text:span text:style-name="T3">DGT cursus<text:s/></text:span><text:span text:style-name="T4"><text:s/>(30 uur met een studiebelasting van 40 uur)</text:span></text:p>
      <text:p text:style-name="Standard"/>
      <text:p text:style-name="Standard"><text:span text:style-name="T5">Docenten</text:span>: Linda kramer (GZ- psycholoog) <text:s/>en Monique Hupkes (klinisch psycholoog)</text:p>
      <text:p text:style-name="Standard"><text:span text:style-name="T6">Datum:</text:span><text:s/>woensdag 5/2, vrijdag 7/2<text:s/>en donderdag 27/2,<text:s/><text:s/>dinsdag<text:s/>10/3 en donderdag 2/4<text:s/>van<text:s/>9.30-16.30 uur.<text:s/></text:p>
      <text:p text:style-name="Standard">Inleiding</text:p>
      <text:p text:style-name="Standard">Dialectische gedragstherapie is op dit moment de best onderzochte behandelmethode voor mensen met ernstige emotionele ontregeling en vooral voor de borderline persoonlijkheidsstoornis. Maar inmiddels is de effectiviteit van DGT ook aangetoond bij<text:s/>een veelvoud van ernstige (gedrags)problematiek, vaak comorbide aan de persoonlijkheidsstoornis: middelenmisbruik, forensische problematiek, eetstoornissen, antisociale persoonlijkheidstrekken.</text:p>
      <text:p text:style-name="Standard">Dialectische GedragsTherapie is ontwikkeld door Marsha Linehan en in 1995 in Nederland geïntroduceerd. Het doel van DGT is het aanleren van verschillende vaardigheden om zo goed mogelijk op problemen te kunnen reageren. <text:s/>De therapie bevat elementen van gedragstherapie en Zen (Mindfullness-oefeningen). DGT richt zich<text:s/>voornamelijk op cliënten met een borderline persoonlijkheidsstoornis met ernstig zelfbeschadigend gedrag en/of beperkte gedragscontrole op andere gebieden (middelengebruik/eten/woede). De behandeling streeft naar het vinden van een balans tussen acceptatie en verandering (dialectiek).</text:p>
      <text:p text:style-name="Standard">Behandeling van ernstige emotionele ontregeling, zeker als die gepaard gaat met (para)suïcidaal gedrag, kan pas plaatsvinden nadat de ondersteuning van therapeuten geborgd is. Voor behandelaren is het vaak moeilijk om te balanceren tussen het toepassen van de gedragstherapeutische interventies, en de strategieën die voortkomen uit validatie en acceptatie bij patiënten. Omdat dit emotioneel een grote impact kan hebben op de behandelaren, is het voor hen noodzakelijk om hun eigen feilbaarheid volledig te accepteren.<text:line-break/><text:s text:c="184"/>De cursus heeft als hoofddoel om<text:s/>je te leren de steun te onderkennen, te vragen en te krijgen die onontbeerlijk is wanneer je betrokken bent bij de behandeling van patiënten met complexe emotionele ontregelingsproblematiek (inclusief comorbide stoornissen, waaronder EPA).</text:p>
      <text:p text:style-name="Standard">In dialectische<text:s/>gedragstherapie staat commitment centraal. Commitment van de therapeut aan het programma en haar doelstellingen, commitment van de therapeut aan het consultatieteam, en commitment van de cliënt aan de therapeut en de therapie. Om commitment te kunnen geven, is het noodzakelijk kennis te bezitten over de fundamenten van het programma, de logische wijze waarop het programma opgezet is, over de werkwijze en de problematiek van de cliënten.</text:p>
      <text:p text:style-name="Standard"><text:span text:style-name="T7">Wat leer je?</text:span></text:p>
      <text:list text:style-name="WWNum1">
        <text:list-item>
          <text:p text:style-name="P8">inzicht in dialectische gedragstherapie (modules mindfulness/oplettendheid, intermenselijk, emotieregulatie, frustratietolerantie/crisis vaardigheden)</text:p>
        </text:list-item>
        <text:list-item>
          <text:p text:style-name="P9">overzicht van de interventies en strategieën die in de dialectische gedragstherapie worden gebruikt</text:p>
        </text:list-item>
        <text:list-item>
          <text:p text:style-name="P10">kunnen inschatten wanneer welke dialectische gedragstherapie interventie noodzakelijk is; afhankelijk van het niveau van de ernst van de problematiek, de capaciteiten van de cliënt en de fase van de behandeling</text:p>
        </text:list-item>
        <text:list-item>
          <text:p text:style-name="P11">handvatten in het toepassen van DGT bij ernstige emotionele ontregeling</text:p>
        </text:list-item>
        <text:list-item>
          <text:p text:style-name="P12">kunnen inpassen van comorbide problematiek in de dialectische gedragstherapeutische behandeling</text:p>
        </text:list-item>
        <text:list-item>
          <text:p text:style-name="P13">Algemeen doel: kunnen participeren in een DGT team!</text:p>
        </text:list-item>
      </text:list>
      <text:p text:style-name="P14"/>
      <text:p text:style-name="Standard"><text:span text:style-name="T15">Doelgroep:<text:s/></text:span><text:s/>gedragstherapeutische medewerkers, GZ-psychologen, psychiaters, psychotherapeuten, sociaal psychiatrisch<text:s/>verpleegkundigen en verpleegkundig specialisten.</text:p>
      <text:p text:style-name="Standard">Kennis hebben van gedragstherapeutische principes.</text:p>
      <text:p text:style-name="Standard">Om een certificaat te behalen, mag de deelnemer niet meer dan 10% over de gehele training afwezig zijn.</text:p>
      <text:p text:style-name="Standard"><text:span text:style-name="T16">Accreditaties (NVvP, FGzPt, VGCt, V&amp;VN) <text:s/>zal worden<text:s/></text:span><text:span text:style-name="T17">aangevraagd.</text:span></text:p>
      <text:p text:style-name="Standard"/>
      <text:p text:style-name="Standard"><text:span text:style-name="T18">Programma:</text:span></text:p>
      <text:list text:style-name="LFO3" text:continue-numbering="true">
        <text:list-item>
          <text:p text:style-name="P19">Dag 1: Uitleg/opbouw DGT, indicatiestelling, pretreatment, individuele behandeling/coaching en groepstherapie</text:p>
        </text:list-item>
        <text:list-item>
          <text:p text:style-name="P20">Dag 2: <text:s/>Consultatie en leerwijzer 1 <text:s/>algemene vaardigheden, oriëntatie en gedragsanalyses &amp; Mindfulness</text:p>
        </text:list-item>
        <text:list-item>
          <text:p text:style-name="P21">Dag 3: leerwijzer<text:s/>2 Intermenselijke <text:s/>vaardigheden</text:p>
        </text:list-item>
        <text:list-item>
          <text:p text:style-name="P22">Dag <text:s/>4: leerwijzer 3 Emotieregulatievaardigheden</text:p>
        </text:list-item>
        <text:list-item>
          <text:p text:style-name="P23">Dag 5: leerwijzer 4 frustratietolerantie vaardigheden en consultatie</text:p>
        </text:list-item>
      </text:list>
      <text:p text:style-name="P24">Toets: Actieve deelname, literatuurbespreking en reflectieverslag van alle bijeenkomsten.</text:p>
      <text:p text:style-name="P25"/>
      <text:p text:style-name="P26">Dag 1</text:p>
      <text:list text:style-name="LFO4" text:continue-numbering="true">
        <text:list-item>
          <text:p text:style-name="P27">Mindfulnessoefening (met functie en feedback), welkom en kennismaking</text:p>
        </text:list-item>
        <text:list-item>
          <text:p text:style-name="P28">Stellingen en literatuurverdeling</text:p>
        </text:list-item>
        <text:list-item>
          <text:p text:style-name="P29">Indicatiestelling, en pretreatment vorm en inhoud (commitment cirkel)</text:p>
        </text:list-item>
        <text:list-item>
          <text:p text:style-name="P30">Opbouw DGT, inbedding, regels, assumpties en uitleg training en coaching</text:p>
        </text:list-item>
        <text:list-item>
          <text:p text:style-name="P31">Consultatie aan de client principe</text:p>
        </text:list-item>
        <text:list-item>
          <text:p text:style-name="P32">Afsluiting (met rondje) en huiswerk/taken volgende keer (mindfulness oefening, consultatievraag, literatuurverdeling)</text:p>
        </text:list-item>
      </text:list>
      <text:soft-page-break/>
      <text:p text:style-name="P33">Huiswerk: lezen handleiding (dikke boek) blz 67-69 en 73-80 en<text:s/><text:bookmark-start text:name="_Hlk8158855"/>uit gele boekje (Algemene Vaardigheden:<text:s/>oriëntatie en gedragsanalyse &amp; Mindfulnessvaardigheden)<text:s/><text:bookmark-end text:name="_Hlk8158855"/>blz 18 t/m 30 en blz 48 t/m blz 67 en maken commitment cirkel voor een client in je caseload (of voor jezelf).<text:s/></text:p>
      <text:p text:style-name="P34"/>
      <text:p text:style-name="P35">Dag 2</text:p>
      <text:list text:style-name="LFO5" text:continue-numbering="true">
        <text:list-item>
          <text:p text:style-name="P36">Mindfulnessoefening</text:p>
        </text:list-item>
        <text:list-item>
          <text:p text:style-name="P37">Literatuur en huiswerkbespreking</text:p>
        </text:list-item>
        <text:list-item>
          <text:p text:style-name="P38">Consultatieteam in 2 groepen</text:p>
        </text:list-item>
        <text:list-item>
          <text:p text:style-name="P39">Leerwijzer 1 algemene vaardigheden, oriëntatie en gedragsanalyses &amp; Mindfulness</text:p>
        </text:list-item>
        <text:list-item>
          <text:p text:style-name="P40">Oefenen met herstel, probleemgedrag, gedragsanalyses, validatie, geestesgesteldheden in groepjes en plenair</text:p>
        </text:list-item>
        <text:list-item>
          <text:p text:style-name="P41">Afsluiting (met rondje) en huiswerk/taken volgende keer</text:p>
        </text:list-item>
      </text:list>
      <text:p text:style-name="P42"/>
      <text:p text:style-name="Standard"><text:bookmark-start text:name="_Hlk8159269"/><text:span text:style-name="T43">Huiswerk: lezen</text:span><text:s/><text:span text:style-name="T44">handleiding (dikke boek) blz 166 t/m 183 en doorbladeren tot en met blz 283, lezen alle leerwijzers gele boekje en maken uit gele boekje (Algemene Vaardigheden: oriëntatie en gedragsanalyse &amp; Mindfulnessvaardigheden) huiswerkblad 1 (blz 81)</text:span><text:span text:style-name="T45">, huiswerkblad 4 (blz 90), uitwerken van een ketenanalyse en consultatievraag voorbereiden.</text:span></text:p>
      <text:p text:style-name="Standard"/>
      <text:p text:style-name="Standard"><text:bookmark-end text:name="_Hlk8159269"/></text:p>
      <text:p text:style-name="Standard"><text:span text:style-name="T46">Dag 3</text:span></text:p>
      <text:list text:style-name="LFO6" text:continue-numbering="true">
        <text:list-item>
          <text:p text:style-name="P47">Mindfulnessoefening</text:p>
        </text:list-item>
        <text:list-item>
          <text:p text:style-name="P48">Literatuur en huiswerkbespreking</text:p>
        </text:list-item>
        <text:list-item>
          <text:p text:style-name="P49">Leerwijzer 2 Intermenselijke vaardigheden</text:p>
        </text:list-item>
        <text:list-item>
          <text:p text:style-name="P50">Theorie en oefenen met onder andere prioriteiten stellen, mythes, intensiteit van nee zeggen, <text:s/>bewandelen van de middenweg, vrienden maken/ destructieve relaties beëindigen. Plenair en in groepjes.</text:p>
        </text:list-item>
        <text:list-item>
          <text:p text:style-name="P51">Afsluiting (met rondje) en huiswerk/taken volgende keer</text:p>
        </text:list-item>
      </text:list>
      <text:p text:style-name="Standard"><text:span text:style-name="T52">Huiswerk: lezen<text:s/></text:span><text:bookmark-start text:name="_Hlk8160358"/><text:span text:style-name="T53">handleiding (dikke boek) blz<text:s/></text:span><text:bookmark-end text:name="_Hlk8160358"/><text:span text:style-name="T54">287 t/m 291 en doo</text:span><text:span text:style-name="T55">rbladeren tot en met blz 382 <text:s/>en uit oranje boekje (Intermenselijke/effectiviteitsvaardigheden) lezen leerwijzer 1, 2 en 3 (blz 14 t/m 18) en maken huiswerkblad 2 (blz 62 en 63), huiswerkblad 3 (blz 66) en huiswerkblad 4 (blz 67).</text:span></text:p>
      <text:p text:style-name="Standard"/>
      <text:p text:style-name="Standard"><text:span text:style-name="T56">Dag 4</text:span></text:p>
      <text:list text:style-name="LFO6" text:continue-numbering="true">
        <text:list-item>
          <text:p text:style-name="P57">Mindfulnessoefening</text:p>
        </text:list-item>
        <text:list-item>
          <text:p text:style-name="P58">Literatuur en huiswerkbespreking</text:p>
        </text:list-item>
        <text:list-item>
          <text:p text:style-name="P59">Leerwijzer 3 Emotieregulatievaardigheden</text:p>
        </text:list-item>
        <text:list-item>
          <text:p text:style-name="P60">Theorie en oefenen met onder andere <text:s/>begrijpen, benoemen, herkennen <text:s/>en omgaan met extreme emoties, <text:s/>check de feiten en <text:s/>tegengesteld handelen. Plenair en in groepjes.</text:p>
        </text:list-item>
        <text:list-item>
          <text:p text:style-name="P61">Afsluiting (met rondje) en huiswerk/taken volgende keer</text:p>
        </text:list-item>
      </text:list>
      <text:p text:style-name="Standard"><text:span text:style-name="T62">Huiswerk: lezen<text:s/></text:span><text:bookmark-start text:name="_Hlk8160835"/><text:span text:style-name="T63">handleiding (dikke boek)<text:s/></text:span><text:bookmark-end text:name="_Hlk8160835"/><text:span text:style-name="T64">blz 384 t/m 388 en doorbladeren tot en met blz 486 en uit het blauwe boekje lezen blz. 16 t/m 35 (Emotieregulatievaardigheden) en maken huiswerkblad 2 blz. 86 en huiswerkb</text:span><text:span text:style-name="T65">lad 3 blz. 92 en 93.</text:span></text:p>
      <text:p text:style-name="Standard"/>
      <text:p text:style-name="Standard"><text:span text:style-name="T66">Dag 5</text:span></text:p>
      <text:list text:style-name="LFO6" text:continue-numbering="true">
        <text:list-item>
          <text:p text:style-name="P67">Mindfulnessoefening</text:p>
        </text:list-item>
        <text:list-item>
          <text:p text:style-name="P68">Literatuur en huiswerkbespreking</text:p>
        </text:list-item>
        <text:list-item>
          <text:p text:style-name="P69">Leerwijzer 4 Frustratietolerantievaardigheden</text:p>
        </text:list-item>
        <text:list-item>
          <text:p text:style-name="P70">Theorie en oefenen met onder andere <text:s/>de Kalm en Stop vaardigheden, <text:s/>radicale acceptatie, bruggen opblazen en opbouwen. <text:s/>Plenair en in groepjes.</text:p>
        </text:list-item>
        <text:list-item>
          <text:p text:style-name="P71">Consultatie en evaluatie</text:p>
        </text:list-item>
        <text:list-item>
          <text:p text:style-name="P72">Afsluiting (met rondje)</text:p>
        </text:list-item>
      </text:list>
      <text:p text:style-name="Standard"><text:span text:style-name="T73">Huiswerk: <text:s/>lezen handleiding (dikke boek) blz. 491 t/m 494, doorbladeren tot en met blz 578 en lezen leerwijzers frustratie tolerantie (groene boekje), maak huiswerkblad 9 blz 96, en maak<text:s/></text:span><text:span text:style-name="T74">daarnaast een reflectieverslag (richtlijn 2 a-4tj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Arial" fo:hyphenate="false"/>
    </style:style>
    <style:style style:name="Bijschrift" style:display-name="Bijschrift"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rnetlink" style:display-name="Internet 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808080"/>
    </style:style>
    <style:style style:name="ListLabel1" style:display-name="ListLabel 1" style:family="text">
      <style:text-properties fo:font-size="10pt" style:font-size-asian="10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OpenSymbol"/>
      </text:list-level-style-bullet>
      <text:list-level-style-bullet text:level="2" text:style-name="WW_CharLFO4LVL2"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OpenSymbol"/>
      </text:list-level-style-bullet>
      <text:list-level-style-bullet text:level="3" text:style-name="WW_CharLFO4LVL3"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OpenSymbol"/>
      </text:list-level-style-bullet>
      <text:list-level-style-bullet text:level="4" text:style-name="WW_CharLFO4LVL4"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OpenSymbol"/>
      </text:list-level-style-bullet>
      <text:list-level-style-bullet text:level="5" text:style-name="WW_CharLFO4LVL5"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OpenSymbol"/>
      </text:list-level-style-bullet>
      <text:list-level-style-bullet text:level="6" text:style-name="WW_CharLFO4LVL6"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OpenSymbol"/>
      </text:list-level-style-bullet>
      <text:list-level-style-bullet text:level="7" text:style-name="WW_CharLFO4LVL7"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OpenSymbol"/>
      </text:list-level-style-bullet>
      <text:list-level-style-bullet text:level="8" text:style-name="WW_CharLFO4LVL8"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OpenSymbol"/>
      </text:list-level-style-bullet>
      <text:list-level-style-bullet text:level="9" text:style-name="WW_CharLFO4LVL9" text:bullet-char="▪">
        <style:list-level-properties text:space-before="2.7416in" text:min-label-width="0.25in" text:list-level-position-and-space-mode="label-alignment">
          <style:list-level-label-alignment text:label-followed-by="listtab" fo:margin-left="2.9916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upkes, Monique</meta:initial-creator>
    <dc:creator>Hupkes, Monique</dc:creator>
    <meta:creation-date>2019-11-05T15:40:00Z</meta:creation-date>
    <dc:date>2019-11-05T15:40:00Z</dc:date>
    <meta:print-date>2019-05-10T10:43:00Z</meta:print-date>
    <meta:template xlink:href="Normal" xlink:type="simple"/>
    <meta:editing-cycles>2</meta:editing-cycles>
    <meta:editing-duration>PT180S</meta:editing-duration>
    <meta:user-defined meta:name="AppVersion">16.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4" meta:word-count="1144" meta:character-count="7424" meta:row-count="52" meta:non-whitespace-character-count="6294"/>
  </office:meta>
</office:document-meta>
</file>